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avin Margarethastraat 1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2 maart 2018 heeft de Omgevingsdienst Midden-Holland (ODMH) namens de gemeente Bodegraven-Reeuwijk een besluit genomen op de aanvraag met kenmerk 2017272249. Dit betreft het uitbreiden van de brandweerkazerne ter plaatse van de Gravin Margarethastraat 1 in Nieuwerbrug aan den Rij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6 maart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7524</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524</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524</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ravin Margarethastraat 1 in Nieuwerbrug aan den R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524</meta:user-defined>
    <meta:user-defined meta:name="OVERHEIDop.GmbID/DC.identifier">gmb-2018-475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5</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5477.14 454441.65</meta:user-defined>
    <meta:user-defined meta:name="OVERHEIDop.versieInformatie"/>
  </office:meta>
</office:document-meta>
</file>