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Oude Vijfhuizerweg 6, 1118 LV, aanleggen van kerosine leidingen, 02-03-2018, zaaknummer 2638571, olonummer 35157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Oude Vijfhuizerweg 6, 1118 LV, aanleggen van kerosine leidingen, 02-03-2018, zaaknummer 2638571, olonummer 3515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22</meta:user-defined>
    <meta:user-defined meta:name="OVERHEIDop.GmbID/DC.identifier">gmb-2018-4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V</meta:user-defined>
    <meta:user-defined meta:name="OVERHEIDop.woonplaats">Schiphol</meta:user-defined>
    <meta:user-defined meta:name="OVERHEIDop.straatnaam">Oude Vijfhuiz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95 479220</meta:user-defined>
    <meta:user-defined meta:name="OVERHEIDop.versieInformatie"/>
  </office:meta>
</office:document-meta>
</file>