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Hoofdweg 965, 2152 LJ, bouwen van een garage aan de bestaande garage, 03-03-2018, zaaknummer 2638986, olonummer 35177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51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1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1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Hoofdweg 965, 2152 LJ, bouwen van een garage aan de bestaande garage, 03-03-2018, zaaknummer 2638986, olonummer 35177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18</meta:user-defined>
    <meta:user-defined meta:name="OVERHEIDop.GmbID/DC.identifier">gmb-2018-47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LJ 965</meta:user-defined>
    <meta:user-defined meta:name="OVERHEIDop.woonplaats">Nieuw-Venne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075 477142</meta:user-defined>
    <meta:user-defined meta:name="OVERHEIDop.versieInformatie"/>
  </office:meta>
</office:document-meta>
</file>