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elektrakabel, Ruiterlaan (zaaknummer 1574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text:span>
            <text:span text:style-name="nadrukvet">– </text:span>ontvangen 2 maart 2018 voor het aanleggen van een elektrakab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1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1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elektrakabel, Ruiterlaan (zaaknummer 157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17</meta:user-defined>
    <meta:user-defined meta:name="OVERHEIDop.GmbID/DC.identifier">gmb-2018-47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meta:user-defined>
    <meta:user-defined meta:name="OVERHEIDop.woonplaats">Zwolle</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61 501548</meta:user-defined>
    <meta:user-defined meta:name="OVERHEIDop.versieInformatie"/>
  </office:meta>
</office:document-meta>
</file>