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uitgebreide omgevingsvergunning, voor de verbouw van een boerderij tot woonhuis op de locatie Vosstraat 11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ontvangst:             27 juli 2017</text:p>
            <text:p text:style-name="common-al">Datum verzonden: 5 maart 2018</text:p>
            <text:p text:style-name="common-al">Locatie: Vosstraat 11 te Brummen</text:p>
            <text:p text:style-name="common-al">Voor: de verbouw van een boerderij tot woonhuis</text:p>
            <text:p text:style-name="common-al">Activiteit(en): Bouw</text:p>
            <text:p text:style-name="common-al">Registratienummer: SXO-2017-0708</text:p>
            <text:p text:style-name="common-al">
            <text:span text:style-name="nadrukvet">Inzien vergunning</text:span>
          </text:p>
            <text:p text:style-name="common-al">Het besluit met de bijbehorende stukken ligt met ingang van donderdag 8 maart 2018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Tot en met donderdag 19 april 2018 kunnen deze belanghebbenden een beroepschrift kenbaar maken bij de Rechtbank Gelderland, Locatie Arnhem, Postbus 9030, 6800 EM Arnhem. </text:p>
            <text:p text:style-name="tekst_bottom"/>
          </text:section>
        </text:section>
        <text:section text:name="zakelijke-mededeling-sluiting_id1-3-2-2" text:style-name="zakelijke-mededeling-sluiting">
          <text:section text:name="ondertekening_id1-3-2-2-1">
            <text:p><text:span text:style-name="functie">Brummen, 7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51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1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1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uitgebreide omgevingsvergunning, voor de verbouw van een boerderij tot woonhuis op de locatie Vosstraat 11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513</meta:user-defined>
    <meta:user-defined meta:name="OVERHEIDop.GmbID/DC.identifier">gmb-2018-47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N 11</meta:user-defined>
    <meta:user-defined meta:name="OVERHEIDop.woonplaats">Brummen</meta:user-defined>
    <meta:user-defined meta:name="OVERHEIDop.straatnaam">Vo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5904 458885</meta:user-defined>
    <meta:user-defined meta:name="OVERHEIDop.versieInformatie"/>
  </office:meta>
</office:document-meta>
</file>