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Schweitzerstraat 152, 2131 RK, aanpassen van de gevel, 04-03-2018, zaaknummer 2639007, olonummer 351843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511</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11</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11</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Schweitzerstraat 152, 2131 RK, aanpassen van de gevel, 04-03-2018, zaaknummer 2639007, olonummer 35184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511</meta:user-defined>
    <meta:user-defined meta:name="OVERHEIDop.GmbID/DC.identifier">gmb-2018-47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RK 152</meta:user-defined>
    <meta:user-defined meta:name="OVERHEIDop.woonplaats">Hoofddorp</meta:user-defined>
    <meta:user-defined meta:name="OVERHEIDop.straatnaam">Schweitzer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705 480188</meta:user-defined>
    <meta:user-defined meta:name="OVERHEIDop.versieInformatie"/>
  </office:meta>
</office:document-meta>
</file>