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Sectie F, nummer 43 te Luyksgestel, aanleggen van een (2e)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26</text:p>
            <text:p text:style-name="common-al">Datum ontvangst: 5 januari 2018</text:p>
            <text:p text:style-name="common-al">Omschrijving: Lommelsedijk Sectie F, nummer 43 te Luyksgestel, aanleggen van een (2e)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mmelsedijk Sectie F, nummer 43 te Luyksgestel, aanleggen van een (2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51</meta:user-defined>
    <meta:user-defined meta:name="OVERHEIDop.GmbID/DC.identifier">gmb-2018-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4</meta:user-defined>
    <meta:user-defined meta:name="OVERHEID.PostcodeHuisnummer/OVERHEIDop.postcodeHuisnummer">5575XD 2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924.17 365931.57</meta:user-defined>
    <meta:user-defined meta:name="OVERHEID.EPSG28992/DC.spatial">150029.13 364962.49</meta:user-defined>
    <meta:user-defined meta:name="OVERHEIDop.versieInformatie"/>
  </office:meta>
</office:document-meta>
</file>