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Verbeekstraat 18, 2134 DX, plaatsen van een dakkapel, 04-03-2018, zaaknummer 2638998, olonummer 35182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Verbeekstraat 18, 2134 DX, plaatsen van een dakkapel, 04-03-2018, zaaknummer 2638998, olonummer 3518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08</meta:user-defined>
    <meta:user-defined meta:name="OVERHEIDop.GmbID/DC.identifier">gmb-2018-4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X 18</meta:user-defined>
    <meta:user-defined meta:name="OVERHEIDop.woonplaats">Hoofddorp</meta:user-defined>
    <meta:user-defined meta:name="OVERHEIDop.straatnaam">Ver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76 479890</meta:user-defined>
    <meta:user-defined meta:name="OVERHEIDop.versieInformatie"/>
  </office:meta>
</office:document-meta>
</file>