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wijzend 11, 1688 CZ, Nibbixwoud week 10 </text:p>
      <text:section text:name="zakelijke-mededeling_id1-3-2" text:style-name="zakelijke-mededeling">
        <text:section text:name="zakelijke-mededeling-tekst_id1-3-2-1" text:style-name="zakelijke-mededeling-tekst">
          <text:section text:name="tekst_id1-3-2-1-1" text:style-name="tekst">
            <text:p text:style-name="common-al">plaatsen van tuinhuis</text:p>
            <text:p text:style-name="common-al"/>
            <text:p text:style-name="last-al">met verzenddatum 1-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0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0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0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rwijzend 11, 1688 CZ, Nibbixwoud wee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506</meta:user-defined>
    <meta:user-defined meta:name="OVERHEIDop.GmbID/DC.identifier">gmb-2018-47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Z 11</meta:user-defined>
    <meta:user-defined meta:name="OVERHEIDop.woonplaats">Nibbixwoud</meta:user-defined>
    <meta:user-defined meta:name="OVERHEIDop.straatnaam">Oosterwijzen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927 523085</meta:user-defined>
    <meta:user-defined meta:name="OVERHEIDop.versieInformatie"/>
  </office:meta>
</office:document-meta>
</file>