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14482-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maart 2018, is een incidentele standplaatsvergunning verleend voor het innemen van een standplaats voor het uitdelen van samples (Milka) op 2 juni 2018 in de <text:span text:style-name="nadrukvet">Diezerstraat (brede deel).</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50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0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0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zaaknummer 144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02</meta:user-defined>
    <meta:user-defined meta:name="OVERHEIDop.GmbID/DC.identifier">gmb-2018-475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