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rging, Zuidervaart 12 A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6L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12 A Zuidschermer</text:span>: het uitbreiden van een berging </text:p>
            <text:p text:style-name="common-al">Datum ontvangst: 2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rging, Zuidervaart 12 A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95</meta:user-defined>
    <meta:user-defined meta:name="OVERHEIDop.GmbID/DC.identifier">gmb-2018-4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J 12a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69 510211</meta:user-defined>
    <meta:user-defined meta:name="OVERHEIDop.versieInformatie"/>
  </office:meta>
</office:document-meta>
</file>