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februari 2018 </text:p>
            <text:p text:style-name="common-al">Aanvrager: Kats</text:p>
            <text:p text:style-name="common-al">Periode: 1 november t/m 31 december 2018</text:p>
            <text:p text:style-name="common-al">Locatie: Oranje Nassauplein </text:p>
            <text:p text:style-name="common-al">Registratienummer: ZK18.0038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49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9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9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92</meta:user-defined>
    <meta:user-defined meta:name="OVERHEIDop.GmbID/DC.identifier">gmb-2018-47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J 42</meta:user-defined>
    <meta:user-defined meta:name="OVERHEIDop.woonplaats">Eerbeek</meta:user-defined>
    <meta:user-defined meta:name="OVERHEIDop.straatnaam">Oranje Nassau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34 457524</meta:user-defined>
    <meta:user-defined meta:name="OVERHEIDop.versieInformatie"/>
  </office:meta>
</office:document-meta>
</file>