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style:style style:family="table-column" style:parent-style-name="colspec" style:name="id1-3-2-1-1-5-1-7">
      <style:table-column-properties/>
    </style:style>
    <style:style style:family="table-column" style:parent-style-name="colspec" style:name="id1-3-2-1-1-5-1-8">
      <style:table-column-properties/>
    </style:style>
    <style:style style:family="table-column" style:parent-style-name="colspec" style:name="id1-3-2-1-1-5-1-9">
      <style:table-column-properties/>
    </style:style>
    <style:style style:family="table-column" style:parent-style-name="colspec" style:name="id1-3-2-1-1-5-1-10">
      <style:table-column-properties/>
    </style:style>
    <style:style style:family="table-column" style:parent-style-name="colspec" style:name="id1-3-2-1-1-5-1-11">
      <style:table-column-properties/>
    </style:style>
  </office:automatic-styles>
  <office:body>
    <office:text>
      <text:p text:style-name="new_page_staatscourant"/>
      <text:p text:style-name="single-kop-titel">Gemeente   Medemblik, Verleende omgevingsvergunning  Dijkweg 192, 1619 JA, Andijk week 10 </text:p>
      <text:section text:name="zakelijke-mededeling_id1-3-2" text:style-name="zakelijke-mededeling">
        <text:section text:name="zakelijke-mededeling-tekst_id1-3-2-1" text:style-name="zakelijke-mededeling-tekst">
          <text:section text:name="tekst_id1-3-2-1-1" text:style-name="tekst">
            <text:p text:style-name="common-al">bouwen van woning</text:p>
            <text:p text:style-name="common-al"/>
            <text:p text:style-name="common-al">met verzenddatum 5-3-2018</text:p>
            <text:p text:style-name="last-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column table:style-name="id1-3-2-1-1-5-1-8"/>
                <table:table-column table:style-name="id1-3-2-1-1-5-1-9"/>
                <table:table-column table:style-name="id1-3-2-1-1-5-1-10"/>
                <table:table-column table:style-name="id1-3-2-1-1-5-1-11"/>
                <table:table-row table:style-name="row">
                  <table:table-cell table:style-name="entry" table:number-rows-spanned="1" table:number-columns-spanned="1">
                    <text:p text:style-name="table_al">
                      <text:span text:style-name="nadrukvet">
                        <text:span text:style-name="nadrukondlijn">Bent u het niet eens met een beslui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langhebbenden   kunnen binnen zes weken na de datum van verzending van een besluit een   bezwaarschrift indienen bij (meestal) het college van burgemeester en   wethouders (tenzij bij het betreffende besluit iets anders staat vermeld). </text:p>
                  </table:table-cell>
                </table:table-row>
                <table:table-row table:style-name="row">
                  <table:table-cell table:style-name="entry" table:number-rows-spanned="1" table:number-columns-spanned="1">
                    <text:p text:style-name="table_al">In   de wetgeving worden eisen gesteld aan het indienen van een bezwaarschri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a xlink:href="http://www.medemblik.nl/bezwaar" xlink:type="simple">Voor meer informatie verwijzen wij u   naar de website van de gemeente Medemblik: www.medemblik.nl/bezwaar.</text:a>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49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9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9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ijkweg 192, 1619 JA, Andijk week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491</meta:user-defined>
    <meta:user-defined meta:name="OVERHEIDop.GmbID/DC.identifier">gmb-2018-47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JA</meta:user-defined>
    <meta:user-defined meta:name="OVERHEIDop.woonplaats">Andijk</meta:user-defined>
    <meta:user-defined meta:name="OVERHEIDop.straatnaam">Dijk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496 529611</meta:user-defined>
    <meta:user-defined meta:name="OVERHEIDop.versieInformatie"/>
  </office:meta>
</office:document-meta>
</file>