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64 woningen, Kadastraal perceel Alkmaar C 6098, plan Hollandse tuin (Kwakelkad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perceel Alkmaar C 6098, plan Hollandse tuin (Kwakelkade) Alkmaar</text:span>: het oprichten van 64 woningen </text:p>
            <text:p text:style-name="common-al">Datum ontvangst: 2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64 woningen, Kadastraal perceel Alkmaar C 6098, plan Hollandse tuin (Kwakelkad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87</meta:user-defined>
    <meta:user-defined meta:name="OVERHEIDop.GmbID/DC.identifier">gmb-2018-4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L 22</meta:user-defined>
    <meta:user-defined meta:name="OVERHEIDop.woonplaats">Alkmaar</meta:user-defined>
    <meta:user-defined meta:name="OVERHEIDop.straatnaam">Kwak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07 516661</meta:user-defined>
    <meta:user-defined meta:name="OVERHEIDop.versieInformatie"/>
  </office:meta>
</office:document-meta>
</file>