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bouwen van een schuur, Middelweg 28,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488AL2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iddelweg 28 Starnmeer</text:span>: het herbouwen van een schuur </text:p>
            <text:p text:style-name="common-al">Datum ontvangst: 28 febr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48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8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8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bouwen van een schuur, Middelweg 28, Star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480</meta:user-defined>
    <meta:user-defined meta:name="OVERHEIDop.GmbID/DC.identifier">gmb-2018-474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8AL 28</meta:user-defined>
    <meta:user-defined meta:name="OVERHEIDop.woonplaats">Starnmeer</meta:user-defined>
    <meta:user-defined meta:name="OVERHEIDop.straatnaam">Middel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5399 505854</meta:user-defined>
    <meta:user-defined meta:name="OVERHEIDop.versieInformatie"/>
  </office:meta>
</office:document-meta>
</file>