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taatsloterij, Diezerstraat (zaaknummer 1368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18, is een incidentele standplaatsvergunning verleend voor het innemen van een standplaats voor de Staatsloterij op 13, 28 april, 19 mei en 22 juni 2018, in de <text:span text:style-name="nadrukvet">Diezerstraat (brede de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7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Staatsloterij, Diezerstraat (zaaknummer 136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77</meta:user-defined>
    <meta:user-defined meta:name="OVERHEIDop.GmbID/DC.identifier">gmb-2018-47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