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Akkerstraat 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8 een besluit genomen op de aanvraag met zaaknummer 2018-HZ-0009 voor een omgevingsvergunning voor het plaatsen van een dakopbouw op locatie Akkerstraat 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47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Akkerstraat 1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7476</meta:user-defined>
    <meta:user-defined meta:name="OVERHEIDop.GmbID/DC.identifier">gmb-2018-4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TC 1</meta:user-defined>
    <meta:user-defined meta:name="OVERHEID.PostcodeHuisnummer/OVERHEIDop.postcodeHuisnummer">1713TA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44 521152</meta:user-defined>
    <meta:user-defined meta:name="OVERHEID.EPSG28992/DC.spatial">122346.34 521159.73</meta:user-defined>
    <meta:user-defined meta:name="OVERHEIDop.versieInformatie"/>
  </office:meta>
</office:document-meta>
</file>