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populieren, Jan van Scorelkade RWZI, kadastraal perceel C 717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Scorelkade RWZI, kadastraal perceel C 7173 Alkmaar</text:span>: het kappen van 5 populieren </text:p>
            <text:p text:style-name="common-al">Datum ontvangst: 2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populieren, Jan van Scorelkade RWZI, kadastraal perceel C 717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75</meta:user-defined>
    <meta:user-defined meta:name="OVERHEIDop.GmbID/DC.identifier">gmb-2018-47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88 517132</meta:user-defined>
    <meta:user-defined meta:name="OVERHEIDop.versieInformatie"/>
  </office:meta>
</office:document-meta>
</file>