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inQ Nederland BV, Reitdiep Wadweg, Groningen ─ Het oprichten van een tankstation voor het afleveren van vloeibare motorbrandstoffen aan derden zond (201870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inQ Nederland BV, Reitdiep Wadweg, Groningen ─ Het oprichten van een tankstation voor het afleveren van vloeibare motorbrandstoffen aan derden zond (201870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71</meta:user-defined>
    <meta:user-defined meta:name="OVERHEIDop.GmbID/DC.identifier">gmb-2018-47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