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Heteren, sectie O, nummer 212 (Breekenhof)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aanvraag met zaaknummer HOV-18-0327 voor het bouwen van een woning met berging en het aanleggen van een inrit op locatie kadastraal bekend gemeente Heteren, sectie O, nummer 212 (Breekenhof)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7 maart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Heteren, sectie O, nummer 212 (Breekenhof)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7467</meta:user-defined>
    <meta:user-defined meta:name="OVERHEIDop.GmbID/DC.identifier">gmb-2018-4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A 1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212.33 440820.14</meta:user-defined>
    <meta:user-defined meta:name="OVERHEIDop.versieInformatie"/>
  </office:meta>
</office:document-meta>
</file>