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Gouden Rijderplein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pen van loempia's op maandagen</text:p>
            <text:p text:style-name="common-al">Ons kenmerk: 18UIT01863</text:p>
            <text:p text:style-name="common-al">Datum verzonden: 02-03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Gouden Rijderplein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65</meta:user-defined>
    <meta:user-defined meta:name="OVERHEIDop.GmbID/DC.identifier">gmb-2018-47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X 19</meta:user-defined>
    <meta:user-defined meta:name="OVERHEIDop.woonplaats">Delfgauw</meta:user-defined>
    <meta:user-defined meta:name="OVERHEIDop.straatnaam">Gouden Rijde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18 446812</meta:user-defined>
    <meta:user-defined meta:name="OVERHEIDop.versieInformatie"/>
  </office:meta>
</office:document-meta>
</file>