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februari 2018,  Leibeemd 59, 5121 SL</text:p>
            <text:p text:style-name="common-al">saneren asbest uit schoorste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3</meta:user-defined>
    <meta:user-defined meta:name="OVERHEIDop.GmbID/DC.identifier">gmb-2018-47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59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5 401088</meta:user-defined>
    <meta:user-defined meta:name="OVERHEIDop.versieInformatie"/>
  </office:meta>
</office:document-meta>
</file>