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 op aanbouw en het veranderen van gevel en zijgevel, Omval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NB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mval 80 Alkmaar</text:span>: het plaatsen van een dak op aanbouw en het veranderen van gevel en zijgevel </text:p>
            <text:p text:style-name="common-al">Datum ontvangst: 22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 op aanbouw en het veranderen van gevel en zijgevel, Omval 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62</meta:user-defined>
    <meta:user-defined meta:name="OVERHEIDop.GmbID/DC.identifier">gmb-2018-47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NB 80</meta:user-defined>
    <meta:user-defined meta:name="OVERHEIDop.woonplaats">Alkmaar</meta:user-defined>
    <meta:user-defined meta:name="OVERHEIDop.straatnaam">Omv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45 514986</meta:user-defined>
    <meta:user-defined meta:name="OVERHEIDop.versieInformatie"/>
  </office:meta>
</office:document-meta>
</file>