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eiwiskedyk 8 te Wytgaard (2018-Z68333) ambtshalve wijziging in verband met ontbreken voorschriften mestopslag en bezinkbass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 maart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eiwiskedyk 8 te Wytgaard (2018-Z68333) ambtshalve wijziging in verband met ontbreken voorschriften mestopslag en bezinkbass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61</meta:user-defined>
    <meta:user-defined meta:name="OVERHEIDop.GmbID/DC.identifier">gmb-2018-47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9BR 8</meta:user-defined>
    <meta:user-defined meta:name="OVERHEIDop.woonplaats">Wytgaard</meta:user-defined>
    <meta:user-defined meta:name="OVERHEIDop.straatnaam">Weiwiske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317 571930</meta:user-defined>
    <meta:user-defined meta:name="OVERHEIDop.versieInformatie"/>
  </office:meta>
</office:document-meta>
</file>