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, Klokkensteeg 2-4 (zaaknummer 300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okkensteeg 2-4</text:span> – voor het afwijken van het bestemmingsplan naar daghoreca invulling in combinatie met kapsalon en detailhandel, verzonden op 5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44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en bestemmingsplan, Klokkensteeg 2-4 (zaaknummer 30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49</meta:user-defined>
    <meta:user-defined meta:name="OVERHEIDop.GmbID/DC.identifier">gmb-2018-47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V 2</meta:user-defined>
    <meta:user-defined meta:name="OVERHEIDop.woonplaats">Zwolle</meta:user-defined>
    <meta:user-defined meta:name="OVERHEIDop.straatnaam">Klokkenste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20 503143</meta:user-defined>
    <meta:user-defined meta:name="OVERHEIDop.versieInformatie"/>
  </office:meta>
</office:document-meta>
</file>