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, ontheffing tijdelijk plaatsen containers in Emerald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ing van ondergrondse containers in de periode 12 februari 2018 tot en met 20 april 2018</text:p>
            <text:p text:style-name="common-al"/>
            <text:p text:style-name="common-al">Ons kenmerk: 18UIT03032</text:p>
            <text:p text:style-name="common-al"/>
            <text:p text:style-name="common-al">Datum verzonden: 02-03-2018</text:p>
            <text:p text:style-name="common-al"/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44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 verleend, ontheffing tijdelijk plaatsen containers in Emerald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47</meta:user-defined>
    <meta:user-defined meta:name="OVERHEIDop.GmbID/DC.identifier">gmb-2018-47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NK 4</meta:user-defined>
    <meta:user-defined meta:name="OVERHEIDop.woonplaats">Delfgauw</meta:user-defined>
    <meta:user-defined meta:name="OVERHEIDop.straatnaam">Burgemeester Molenbroek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05 447212</meta:user-defined>
    <meta:user-defined meta:name="OVERHEIDop.versieInformatie"/>
  </office:meta>
</office:document-meta>
</file>