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nnenlaan 27 F, 1161 CK Zwanenburg, Onderhoudsbedrijf H.W. Serno B.V., het plaatsen van nieuwe kozijnen in een zijgevel, datum besluit: 05-03-2018 (datum besluit is datum bekendmaking), zaak 7004484, OLO-nummer: 3397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44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4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4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laan 27 F, 1161 CK Zwanenburg, Onderhoudsbedrijf H.W. Serno B.V., het plaatsen van nieuwe kozijnen in een zijgevel, datum besluit: 05-03-2018 (datum besluit is datum bekendmaking), zaak 7004484, OLO-nummer: 3397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44</meta:user-defined>
    <meta:user-defined meta:name="OVERHEIDop.GmbID/DC.identifier">gmb-2018-4744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K 27f</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71 488198</meta:user-defined>
    <meta:user-defined meta:name="OVERHEIDop.versieInformatie"/>
  </office:meta>
</office:document-meta>
</file>