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091 - Gemeente Stadskanaal - Aangevraagd: omgevingsvergunning voor een aanbouw aan de achterzijde van het pand, Hoofdstraat 6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8 is de volgende omgevingsvergunning aangevraagd: Hoofdstraat 66, 9501 CN Stadskanaal, een aanbouw aan de achterzijde van het pand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44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091 - Gemeente Stadskanaal - Aangevraagd: omgevingsvergunning voor een aanbouw aan de achterzijde van het pand, Hoofdstraat 6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43</meta:user-defined>
    <meta:user-defined meta:name="OVERHEIDop.GmbID/DC.identifier">gmb-2018-47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N 66</meta:user-defined>
    <meta:user-defined meta:name="OVERHEIDop.woonplaats">Stadskanaa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278 556555</meta:user-defined>
    <meta:user-defined meta:name="OVERHEIDop.versieInformatie"/>
  </office:meta>
</office:document-meta>
</file>