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februari 2018, Nieuwstraat 2 en Bisschop de Vetplein 2A, 5126 CE </text:p>
            <text:p text:style-name="common-al">samenvoegen 2 winkels tot 1 winkel (17ZK06470)</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44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4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4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41</meta:user-defined>
    <meta:user-defined meta:name="OVERHEIDop.GmbID/DC.identifier">gmb-2018-47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E 2</meta:user-defined>
    <meta:user-defined meta:name="OVERHEIDop.woonplaats">Gilze</meta:user-defined>
    <meta:user-defined meta:name="OVERHEIDop.straatnaam">Nieuwstraat</meta:user-defined>
    <meta:user-defined meta:name="OVERHEID.PostcodeHuisnummer/OVERHEIDop.postcodeHuisnummer">5126CA 2</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38 394928</meta:user-defined>
    <meta:user-defined meta:name="OVERHEID.EPSG28992/DC.spatial">124028 394911</meta:user-defined>
    <meta:user-defined meta:name="OVERHEIDop.versieInformatie"/>
  </office:meta>
</office:document-meta>
</file>