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7 februari 2018, Kruithoorn t.h.v. nrs. 12-20 (sectie L nr. 3596), Gilze</text:p>
            <text:p text:style-name="common-al">kappen 3 bomen (18ZK00079)</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435</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35</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435</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435</meta:user-defined>
    <meta:user-defined meta:name="OVERHEIDop.GmbID/DC.identifier">gmb-2018-474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WC 20</meta:user-defined>
    <meta:user-defined meta:name="OVERHEIDop.woonplaats">Gilze</meta:user-defined>
    <meta:user-defined meta:name="OVERHEIDop.straatnaam">Kruithoor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865 395662</meta:user-defined>
    <meta:user-defined meta:name="OVERHEIDop.versieInformatie"/>
  </office:meta>
</office:document-meta>
</file>