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aliseren van een aangebouwd bijbehorende bouwwerk met kelder en het veranderen van de indeling van het  hoofdgebouw,Maaldrift 4, Wassenaar - Maaldrift 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504</text:span>
          </text:p>
            <text:p text:style-name="common-al">De vergunning is naar de aanvrager verzonden op 1 maart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743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3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3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realiseren van een aangebouwd bijbehorende bouwwerk met kelder en het veranderen van de indeling van het  hoofdgebouw,Maaldrift 4, Wassenaar - Maaldrift 4,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434</meta:user-defined>
    <meta:user-defined meta:name="OVERHEIDop.GmbID/DC.identifier">gmb-2018-47434</meta:user-defined>
    <meta:user-defined meta:name="OVERHEID.TaxonomieBeleidsagenda/OVERHEID.category">Recht | Organisatie en beleid</meta:user-defined>
    <meta:user-defined meta:name="OVERHEIDop.referentienummer">Z/17/01350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BN 4</meta:user-defined>
    <meta:user-defined meta:name="OVERHEIDop.woonplaats">Wassenaar</meta:user-defined>
    <meta:user-defined meta:name="OVERHEIDop.straatnaam">Maaldrif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9085 463122</meta:user-defined>
    <meta:user-defined meta:name="OVERHEIDop.versieInformatie"/>
  </office:meta>
</office:document-meta>
</file>