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creatiegebied De Zaag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18 een besluit genomen op de reguliere aanvraag met zaaknummer SXO-20173242 voor een omgevingsvergunning voor plaatsen van een toegangshek op locatie  recreatiegebied De Zaag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4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creatiegebied De Zaag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43</meta:user-defined>
    <meta:user-defined meta:name="OVERHEIDop.GmbID/DC.identifier">gmb-2018-4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D 39 a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0292.27 435015.44</meta:user-defined>
    <meta:user-defined meta:name="OVERHEIDop.versieInformatie"/>
  </office:meta>
</office:document-meta>
</file>