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528 - Gemeente Stadskanaal - Aangevraagd: omgevingsvergunning voor het aanbrengen van een duiker en een dam, Mussel-A-kanaal OZ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is de volgende omgevingsvergunning aangevraagd: Mussel-A-kanaal OZ 15, 9584 TD Mussel, het aanbrengen van een duiker en een dam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528 - Gemeente Stadskanaal - Aangevraagd: omgevingsvergunning voor het aanbrengen van een duiker en een dam, Mussel-A-kanaal OZ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29</meta:user-defined>
    <meta:user-defined meta:name="OVERHEIDop.GmbID/DC.identifier">gmb-2018-47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5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59 552585</meta:user-defined>
    <meta:user-defined meta:name="OVERHEIDop.versieInformatie"/>
  </office:meta>
</office:document-meta>
</file>