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Schepperij 3, kad. sect. AE, perc.nr. 460, kavelnummer 16, Groningen – oprichten woning (22-12-2017, 2017733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Schepperij 3, kad. sect. AE, perc.nr. 460, kavelnummer 16, Groningen – oprichten woning (22-12-2017, 201773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42</meta:user-defined>
    <meta:user-defined meta:name="OVERHEIDop.GmbID/DC.identifier">gmb-2018-4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