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40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Doornhoek 402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staand bedrijfspand</text:p>
            <text:p text:style-name="common-al">Locatie: Doornhoek 4025 te Veghel</text:p>
            <text:p text:style-name="common-al">Zaaknummer: OV-2017-09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ornhoek 402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18</meta:user-defined>
    <meta:user-defined meta:name="OVERHEIDop.GmbID/DC.identifier">gmb-2018-4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D 402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19.02 401362.14</meta:user-defined>
    <meta:user-defined meta:name="OVERHEIDop.versieInformatie"/>
  </office:meta>
</office:document-meta>
</file>