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, ontheffing plaatsen winkelverkoop wagen Paradeplein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inkelverkoop wagen in de periode 3 maart 2018 tot en met 28 april 2018</text:p>
            <text:p text:style-name="common-al"/>
            <text:p text:style-name="common-al">Ons kenmerk: 18UIT02962</text:p>
            <text:p text:style-name="common-al"/>
            <text:p text:style-name="common-al">Datum verzonden: 02-03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41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1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 verleend, ontheffing plaatsen winkelverkoop wagen Paradeplein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15</meta:user-defined>
    <meta:user-defined meta:name="OVERHEIDop.GmbID/DC.identifier">gmb-2018-47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22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9 451166</meta:user-defined>
    <meta:user-defined meta:name="OVERHEIDop.versieInformatie"/>
  </office:meta>
</office:document-meta>
</file>