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, Stationsweg 10, (11016943) Tsien B.V., verzenddatum 16-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411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41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41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, Stationsweg 10, (11016943) Tsien B.V., verzenddatum 16-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411</meta:user-defined>
    <meta:user-defined meta:name="OVERHEIDop.GmbID/DC.identifier">gmb-2018-474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H 10</meta:user-defined>
    <meta:user-defined meta:name="OVERHEIDop.woonplaats">Leeuwarden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3 579017</meta:user-defined>
    <meta:user-defined meta:name="OVERHEIDop.versieInformatie"/>
  </office:meta>
</office:document-meta>
</file>