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galaan en Olympia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21 december 2017.</text:p>
            <text:p text:style-name="common-al">Projectomschrijving: het kappen van 4 bomen (soort: 1x populier, 1x esdoorn, 1x sierappel, en 1x haagbeuk) en het verplanten van 2 bomen (2x iep). Reden van kap: ten behoeve van de reconstructie en aanleg rotonde van de Hargalaan / Olympiaweg. Herplantvoorstel: conceptbeplantingsplan voor Hargalaan ingediend.</text:p>
            <text:p text:style-name="common-al">Dossier: 17OMGS370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galaan en Olympia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41</meta:user-defined>
    <meta:user-defined meta:name="OVERHEIDop.GmbID/DC.identifier">gmb-2018-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.PostcodeHuisnummer/OVERHEIDop.postcodeHuisnummer">3118JD 17c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.EPSG28992/DC.spatial">85326 437341</meta:user-defined>
    <meta:user-defined meta:name="OVERHEIDop.versieInformatie"/>
  </office:meta>
</office:document-meta>
</file>