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Pater Visserslaan 18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18 heeft de gemeente een melding activiteitenbesluit milieubeheer ontvangen voor activiteiten waarvoor geen vergunningplicht geldt op locatie Pater Visserslaan 18 te Veghel. De melding is geregistreerd onder zaaknummer AMVB-2018-024. De melding betreft:</text:p>
            <text:p text:style-name="common-al">oprichten van een kookstudio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7407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40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40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Pater Visserslaan 18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407</meta:user-defined>
    <meta:user-defined meta:name="OVERHEIDop.GmbID/DC.identifier">gmb-2018-474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7873 406783</meta:user-defined>
    <meta:user-defined meta:name="OVERHEIDop.versieInformatie"/>
  </office:meta>
</office:document-meta>
</file>