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0076 - Gemeente Stadskanaal - Verleend: omgevingsvergunning voor het kappen van drie eiken, 2e Barlagerweg 1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8 is de volgende omgevingsvergunning verleend: 2e Barlagerweg 12, 9591 TT Onstwedde, het kappen van drie ei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40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0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0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076 - Gemeente Stadskanaal - Verleend: omgevingsvergunning voor het kappen van drie eiken, 2e Barlagerweg 12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01</meta:user-defined>
    <meta:user-defined meta:name="OVERHEIDop.GmbID/DC.identifier">gmb-2018-47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T 12</meta:user-defined>
    <meta:user-defined meta:name="OVERHEIDop.woonplaats">Onstwedde</meta:user-defined>
    <meta:user-defined meta:name="OVERHEIDop.straatnaam">2e Barlag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7383 559838</meta:user-defined>
    <meta:user-defined meta:name="OVERHEIDop.versieInformatie"/>
  </office:meta>
</office:document-meta>
</file>