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Nieuwestad 40, (11022572) Pathé Theatres B.V. (Cinema),verzenddatum 22-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39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39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39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commercieel Nieuwestad 40, (11022572) Pathé Theatres B.V. (Cinema),verzenddatum 22-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399</meta:user-defined>
    <meta:user-defined meta:name="OVERHEIDop.GmbID/DC.identifier">gmb-2018-473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T 40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84 579488</meta:user-defined>
    <meta:user-defined meta:name="OVERHEIDop.versieInformatie"/>
  </office:meta>
</office:document-meta>
</file>