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22697) Brak op het Plein-Leeuwarder Muziekplein, op 26 en 27 april 2018,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22697) Brak op het Plein-Leeuwarder Muziekplein, op 26 en 27 april 2018,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96</meta:user-defined>
    <meta:user-defined meta:name="OVERHEIDop.GmbID/DC.identifier">gmb-2018-4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