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920 - Gemeente Stadskanaal - Verleend: omgevingsvergunning voor het aanleggen van een tennisbaan met hekwerken, Tell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is de volgende omgevingsvergunning verleend: Tellingerweg 1, 9591 VW Onstwedde, het aanleggen van een tennisbaan met hekwer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20 - Gemeente Stadskanaal - Verleend: omgevingsvergunning voor het aanleggen van een tennisbaan met hekwerken, Tell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95</meta:user-defined>
    <meta:user-defined meta:name="OVERHEIDop.GmbID/DC.identifier">gmb-2018-47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1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91 562389</meta:user-defined>
    <meta:user-defined meta:name="OVERHEIDop.versieInformatie"/>
  </office:meta>
</office:document-meta>
</file>