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22797 Detobeach, op 16 juni 2018,  verzenddatum 2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9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e Groene Ster, (11022797 Detobeach, op 16 juni 2018,  verzenddatum 2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94</meta:user-defined>
    <meta:user-defined meta:name="OVERHEIDop.GmbID/DC.identifier">gmb-2018-4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