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Turfsingel (locatie kadastraal bekend als sectie G, perc. nr. 6522), Groningen – aanleggen gemetselde put met drainage in prinsenhoftuin (04-01-2018, 20177276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Turfsingel (locatie kadastraal bekend als sectie G, perc. nr. 6522), Groningen – aanleggen gemetselde put met drainage in prinsenhoftuin (04-01-2018, 2017727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39</meta:user-defined>
    <meta:user-defined meta:name="OVERHEIDop.GmbID/DC.identifier">gmb-2018-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M 1019</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3 582289</meta:user-defined>
    <meta:user-defined meta:name="OVERHEIDop.versieInformatie"/>
  </office:meta>
</office:document-meta>
</file>