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Amini, K./ Geboren: 22-07-1975 / Lange Noodgodsstraat 34 / Datum vertrek: 05-02-2018</text:p>
            <text:p text:style-name="common-al">Been, E.J./ Geboren: 11-01-1994 / De Schopschijf 1 / Datum vertrek: 07-02-2018</text:p>
            <text:p text:style-name="common-al">Vlug, D./ Geboren: 14-10-1989 / IJssellaan 2 A / Datum vertrek: 07-02-2018 </text:p>
            <text:p text:style-name="common-al">Szydlik, P.M. / Geboren: 28-01-1978 / Sportlaan 83 / Datum vertrek: 12-02-2018</text:p>
            <text:p text:style-name="common-al">Tighadouini, Y./ Geboren: 11-05-1994 / Beukelaan 32 / Datum vertrek: 12-02-2018 </text:p>
            <text:p text:style-name="common-al">Dulewicz, T.M. / Geboren: 31-01-1997 / Stoofkade 31 / Datum vertrek: 13-02-2018</text:p>
            <text:p text:style-name="common-al">Riško, L / Geboren: 03-06-1986 / Stoofkade 33 / Datum vertrek: 13-02-2018</text:p>
            <text:p text:style-name="common-al">Dylański, D.M. / Geboren: 13-10-1990 / Stoofkade 57 / Datum vertrek: 13-02-2018</text:p>
            <text:p text:style-name="common-al">Ciastoń, K.P. / Geboren: 11-06-1994 / Stoofkade 53 / Datum vertrek: 13-02-2018</text:p>
            <text:p text:style-name="common-al">Podgórniak, K.M./ Geboren: 08-04-1991 / Stoofkade 11 / Datum vertrek: 13-02-2018</text:p>
            <text:p text:style-name="common-al">Chojęta P./ Geboren: 17-09-1994 / Stoofkade 67/ Datum vertrek: 13-02-2018</text:p>
            <text:p text:style-name="common-al">Kakačka, D./ Geboren: 17-12-1993 / Stoofkade 79 / Datum vertrek: 13-02-2018</text:p>
            <text:p text:style-name="common-al">Zaremba, M.J./ Geboren: 24-11-1997 /Stoofkade 89 / Datum vertrek: 13-02-2018</text:p>
            <text:p text:style-name="common-al">Ławrenowicz, K.G. / Geboren: 30-06-1997 / Stoofkade 35 / Datum vertrek: 13-02-2018</text:p>
            <text:p text:style-name="common-al">Semakova, I. / Geboren: 17-03-1987 / Achter de Vismarkt  8 / Datum vertrek: 13-02-2018</text:p>
            <text:p text:style-name="common-al">Tighadouini. F /Geboren: 28-05-1982 / IJssellaan 2 A / Datum vertrek: 13-02-2018</text:p>
            <text:p text:style-name="common-al">van der Schoot, R.W.J./ Geboren:10-01-1963 / Joubertstraat 169 / Datum vertrek: 13-02-2018</text:p>
            <text:p text:style-name="common-al">Bruinsma, J. / Geboren: 09-04-1957 / Joubertstraat 169 / Datum vertrek: 13-02-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8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8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8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89</meta:user-defined>
    <meta:user-defined meta:name="OVERHEIDop.GmbID/DC.identifier">gmb-2018-47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