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boxen, Graham Bellstraat, kavel MZL 24 (zaaknummer 154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kavel MZL 24 </text:span>
            <text:span text:style-name="nadrukvet">– </text:span>ontvangen 1 maart 2018 voor het bouwen van garaggebox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garageboxen, Graham Bellstraat, kavel MZL 24 (zaaknummer 154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78</meta:user-defined>
    <meta:user-defined meta:name="OVERHEIDop.GmbID/DC.identifier">gmb-2018-4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0 499942</meta:user-defined>
    <meta:user-defined meta:name="OVERHEIDop.versieInformatie"/>
  </office:meta>
</office:document-meta>
</file>