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669 Gemeente Stadskanaal – Verleend: omgevingsvergunning voor het bouwen van een woning – Molenwijk 9, 9503 B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is de volgende omgevingsvergunning verleend: Molenwijk 9, 9503 BG in Stadskanaal, voor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3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669 Gemeente Stadskanaal – Verleend: omgevingsvergunning voor het bouwen van een woning – Molenwijk 9, 9503 B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76</meta:user-defined>
    <meta:user-defined meta:name="OVERHEIDop.GmbID/DC.identifier">gmb-2018-4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G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850 556735</meta:user-defined>
    <meta:user-defined meta:name="OVERHEIDop.versieInformatie"/>
  </office:meta>
</office:document-meta>
</file>