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tart Fryslânplein 1 en finish Ruiterskwartier 4, (11021258) 11-Steden Wandeltocht, op 8 mei en 12 mei 2018, verzenddatum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tart Fryslânplein 1 en finish Ruiterskwartier 4, (11021258) 11-Steden Wandeltocht, op 8 mei en 12 mei 2018, verzenddatum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75</meta:user-defined>
    <meta:user-defined meta:name="OVERHEIDop.GmbID/DC.identifier">gmb-2018-47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