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* ontheffing art.35  Drank- en Horecawet voor het schenken van zwakalcoholische dranken tijdens de Ronde van de Leren Zool op 1 juli 2018 van 9.00 tot 20.00 uur in de Pastoor Oomenstraat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37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7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7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72</meta:user-defined>
    <meta:user-defined meta:name="OVERHEIDop.GmbID/DC.identifier">gmb-2018-473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N 19</meta:user-defined>
    <meta:user-defined meta:name="OVERHEIDop.woonplaats">Rijen</meta:user-defined>
    <meta:user-defined meta:name="OVERHEIDop.straatnaam">Pastoor Oom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08 400466</meta:user-defined>
    <meta:user-defined meta:name="OVERHEIDop.versieInformatie"/>
  </office:meta>
</office:document-meta>
</file>